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Standard" style:font-pitch="variable" style:font-charset="x-symbol"/>
    <style:font-face style:name="Symbol" svg:font-family="Symbol" style:font-adornments="Standard" style:font-family-generic="roman" style:font-pitch="variable" style:font-charset="x-symbol"/>
    <style:font-face style:name="Mangal1" svg:font-family="Mangal"/>
    <style:font-face style:name="Courier New" svg:font-family="'Courier New'" style:font-adornments="Standard" style:font-family-generic="modern" style:font-pitch="fixed"/>
    <style:font-face style:name="Arial" svg:font-family="Arial" style:font-family-generic="roman" style:font-pitch="variable"/>
    <style:font-face style:name="Arial1" svg:font-family="Arial" style:font-adornments="Standard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.635cm" fo:margin-right="0cm" fo:text-indent="0cm" style:auto-text-indent="false"/>
    </style:style>
    <style:style style:name="P3" style:family="paragraph" style:parent-style-name="Standard">
      <style:paragraph-properties fo:margin-left="0.635cm" fo:margin-right="0cm" fo:text-align="center" style:justify-single-word="false" fo:text-indent="0cm" style:auto-text-indent="false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 style:parent-style-name="List_20_Paragraph" style:list-style-name="WWNum1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Schwere Klingenwaffen<text:tab/><text:tab/><text:tab/>Starke Defensive</text:p>
      <text:list xml:id="list6076099553289145578" text:style-name="WWNum1">
        <text:list-item>
          <text:p text:style-name="P5">Zweihänder<text:tab/><text:tab/><text:tab/><text:tab/>Kann auch als Verteidiger entwaffnen</text:p>
        </text:list-item>
        <text:list-item>
          <text:p text:style-name="P5">Breitschwert<text:tab/><text:tab/><text:tab/><text:tab/> </text:p>
        </text:list-item>
        <text:list-item>
          <text:p text:style-name="P5">Langschwert<text:tab/><text:tab/><text:tab/><text:tab/></text:p>
        </text:list-item>
      </text:list>
      <text:p text:style-name="P2"/>
      <text:p text:style-name="Standard">Leichte Klingenwaffen<text:tab/><text:tab/><text:tab/>Riposte</text:p>
      <text:list xml:id="list120806150192638" text:continue-numbering="true" text:style-name="WWNum1">
        <text:list-item>
          <text:p text:style-name="P5">Krummsäbel<text:tab/><text:tab/><text:tab/><text:tab/>Bei erfolgreicher Parade: +2 auf den nächsten</text:p>
        </text:list-item>
        <text:list-item>
          <text:p text:style-name="P5">Kurzschwert<text:tab/><text:tab/><text:tab/><text:tab/>Angriff gegen pariertes Ziel</text:p>
        </text:list-item>
        <text:list-item>
          <text:p text:style-name="P5">Degen</text:p>
        </text:list-item>
        <text:list-item>
          <text:p text:style-name="P5">Dolch</text:p>
        </text:list-item>
      </text:list>
      <text:p text:style-name="Standard"/>
      <text:p text:style-name="Standard">Schwere Hiebwaffen<text:tab/><text:tab/><text:tab/><text:tab/>schwerer Rüstungsknacker</text:p>
      <text:list xml:id="list120806151178468" text:continue-numbering="true" text:style-name="WWNum1">
        <text:list-item>
          <text:p text:style-name="P5">Schlachtbeil<text:tab/><text:tab/><text:tab/><text:tab/>4 Punkte RS ignorieren</text:p>
        </text:list-item>
        <text:list-item>
          <text:p text:style-name="P5">Zweihandhammer</text:p>
        </text:list-item>
        <text:list-item>
          <text:p text:style-name="P5">Streitaxt</text:p>
        </text:list-item>
        <text:list-item>
          <text:p text:style-name="P5">Kriegshammer</text:p>
        </text:list-item>
      </text:list>
      <text:p text:style-name="Standard"/>
      <text:p text:style-name="Standard">Leichte Hiebwaffen<text:tab/><text:tab/><text:tab/><text:tab/>leichter Rüstungsknacker</text:p>
      <text:list xml:id="list120806152164357" text:continue-numbering="true" text:style-name="WWNum1">
        <text:list-item>
          <text:p text:style-name="P5">Keule<text:tab/><text:tab/><text:tab/><text:tab/><text:tab/>2 Punkte RS ignorieren</text:p>
        </text:list-item>
        <text:list-item>
          <text:p text:style-name="P5">Streitkolben</text:p>
        </text:list-item>
        <text:list-item>
          <text:p text:style-name="P5">Handaxt</text:p>
        </text:list-item>
      </text:list>
      <text:p text:style-name="Standard"/>
      <text:p text:style-name="Standard">Kettenwaffen<text:tab/><text:tab/><text:tab/><text:tab/><text:tab/>Flexibel</text:p>
      <text:list xml:id="list120806153189718" text:continue-numbering="true" text:style-name="WWNum1">
        <text:list-item>
          <text:p text:style-name="P5">Morgenstern<text:tab/><text:tab/><text:tab/><text:tab/>MW zum entwaffnen um 5 erschwert</text:p>
        </text:list-item>
        <text:list-item>
          <text:p text:style-name="P5">Kriegsflegel<text:tab/><text:tab/><text:tab/><text:tab/>Schaden um zu entwaffnen um 3 erhöht</text:p>
        </text:list-item>
        <text:list-item>
          <text:p text:style-name="P5">Peitsche</text:p>
        </text:list-item>
        <text:list-item>
          <text:p text:style-name="P5">Netz</text:p>
        </text:list-item>
        <text:list-item>
          <text:p text:style-name="P5">Lasso</text:p>
        </text:list-item>
      </text:list>
      <text:p text:style-name="Standard"/>
      <text:p text:style-name="Standard">Stangenwaffe<text:tab/><text:tab/><text:tab/><text:tab/><text:tab/>Reichweite 2</text:p>
      <text:list xml:id="list120806154184374" text:continue-numbering="true" text:style-name="WWNum1">
        <text:list-item>
          <text:p text:style-name="P5">Speer (Dreizack)<text:tab/><text:tab/><text:tab/>Gegner ohne Reichweite bekommen -2 auf</text:p>
        </text:list-item>
        <text:list-item>
          <text:p text:style-name="P5">Hellebarde<text:tab/><text:tab/><text:tab/><text:tab/>Angriff</text:p>
        </text:list-item>
        <text:list-item>
          <text:p text:style-name="P5">Lanze</text:p>
        </text:list-item>
        <text:list-item>
          <text:p text:style-name="P5">Naginata</text:p>
        </text:list-item>
      </text:list>
      <text:p text:style-name="Standard"/>
      <text:p text:style-name="Standard">Waffenlos<text:tab/><text:tab/><text:tab/><text:tab/><text:tab/>Beweglich</text:p>
      <text:list xml:id="list120806155174479" text:continue-numbering="true" text:style-name="WWNum1">
        <text:list-item>
          <text:p text:style-name="P5">Boxen<text:tab/><text:tab/><text:tab/><text:tab/><text:tab/>Angriff / Parade tauschen</text:p>
        </text:list-item>
        <text:list-item>
          <text:p text:style-name="P5">Ringen</text:p>
        </text:list-item>
      </text:list>
      <text:p text:style-name="Standard"/>
      <text:p text:style-name="Standard">Abwehrwaffen<text:tab/><text:tab/><text:tab/><text:tab/><text:tab/>Vollparade</text:p>
      <text:list xml:id="list120806155165447" text:continue-numbering="true" text:style-name="WWNum1">
        <text:list-item>
          <text:p text:style-name="P5">Schild<text:tab/><text:tab/><text:tab/><text:tab/><text:tab/>gilt nicht als Angriff mit zwei Waffen</text:p>
        </text:list-item>
        <text:list-item>
          <text:p text:style-name="P5">Dolch</text:p>
        </text:list-item>
      </text:list>
      <text:p text:style-name="Standard"/>
      <text:p text:style-name="Standard">Bogen<text:tab/><text:tab/><text:tab/><text:tab/><text:tab/><text:tab/>Parade</text:p>
      <text:list xml:id="list120806156183046" text:continue-numbering="true" text:style-name="WWNum1">
        <text:list-item>
          <text:p text:style-name="P5">Kurz<text:tab/><text:tab/><text:tab/><text:tab/><text:tab/>Paradewert von Kampfstab</text:p>
        </text:list-item>
        <text:list-item>
          <text:p text:style-name="P5">Lang</text:p>
        </text:list-item>
      </text:list>
      <text:p text:style-name="Standard"/>
      <text:p text:style-name="Standard">Schusswaffen<text:tab/><text:tab/><text:tab/><text:tab/><text:tab/>Zielsicher</text:p>
      <text:list xml:id="list120806157191624" text:continue-numbering="true" text:style-name="WWNum1">
        <text:list-item>
          <text:p text:style-name="P5">Armbrust<text:tab/><text:tab/><text:tab/><text:tab/>gezielte Angriffe um 2 leichter</text:p>
        </text:list-item>
        <text:list-item>
          <text:p text:style-name="P5">Blasrohr</text:p>
        </text:list-item>
      </text:list>
      <text:p text:style-name="Standard"/>
      <text:p text:style-name="Standard">Wurfwaffen<text:tab/><text:tab/><text:tab/><text:tab/><text:tab/>Kampfgetümmel</text:p>
      <text:list xml:id="list120806157161650" text:continue-numbering="true" text:style-name="WWNum1">
        <text:list-item>
          <text:p text:style-name="P5">Messer<text:tab/><text:tab/><text:tab/><text:tab/>In RW 5m keine Abzüge für in den Nahkampf</text:p>
        </text:list-item>
        <text:list-item>
          <text:p text:style-name="P5">Stern</text:p>
        </text:list-item>
        <text:list-item>
          <text:p text:style-name="P5">Bola</text:p>
        </text:list-item>
        <text:list-item>
          <text:p text:style-name="P5">Axt etc…</text:p>
        </text:list-item>
      </text:list>
      <text:p text:style-name="P3"><text:soft-page-break/>Bruchfaktor</text:p>
      <text:p text:style-name="P1"/>
      <text:p text:style-name="Standard">Einhändige Waffen MW 25 zum entwaffnen, zweihändige MW 30</text:p>
      <text:p text:style-name="Standard"/>
      <text:p text:style-name="Standard">Es kann nur der verteidigende Kämpfer entwaffnet werden.</text:p>
      <text:p text:style-name="Standard">Schilde können nicht entwaffnet werden.</text:p>
      <text:p text:style-name="Standard"/>
      <text:p text:style-name="Standard">Bruchfaktor zum zerstören abhängig von Waff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adornments="Standard" style:font-pitch="variable" style:font-charset="x-symbol"/>
    <style:font-face style:name="Symbol" svg:font-family="Symbol" style:font-adornments="Standard" style:font-family-generic="roman" style:font-pitch="variable" style:font-charset="x-symbol"/>
    <style:font-face style:name="Mangal1" svg:font-family="Mangal"/>
    <style:font-face style:name="Courier New" svg:font-family="'Courier New'" style:font-adornments="Standard" style:font-family-generic="modern" style:font-pitch="fixed"/>
    <style:font-face style:name="Arial" svg:font-family="Arial" style:font-family-generic="roman" style:font-pitch="variable"/>
    <style:font-face style:name="Arial1" svg:font-family="Arial" style:font-adornments="Standard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de" fo:country="DE" style:letter-kerning="true" style:font-name-asian="Times New Roman" style:font-size-asian="11pt" style:language-asian="de" style:country-asian="DE" style:font-name-complex="Times New Roman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1pt" fo:language="de" fo:country="DE" style:letter-kerning="true" style:font-name-asian="Times New Roman" style:font-size-asian="11pt" style:language-asian="de" style:country-asian="DE" style:font-name-complex="Times New Roman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imm, Harald</meta:initial-creator>
    <dc:creator>Grimm, Harald</dc:creator>
    <meta:editing-cycles>2</meta:editing-cycles>
    <meta:print-date>2016-07-11T12:55:00</meta:print-date>
    <meta:creation-date>2016-07-11T07:28:00</meta:creation-date>
    <dc:date>2016-07-13T12:50:00</dc:date>
    <meta:editing-duration>P0D</meta:editing-duration>
    <meta:generator>LibreOffice/4.3.1.2$Windows_x86 LibreOffice_project/958349dc3b25111dbca392fbc281a05559ef6848</meta:generator>
    <meta:document-statistic meta:table-count="0" meta:image-count="0" meta:object-count="0" meta:page-count="2" meta:paragraph-count="51" meta:word-count="203" meta:character-count="1358" meta:non-whitespace-character-count="1148"/>
    <meta:user-defined meta:name="AppVersion">14.0000</meta:user-defined>
    <meta:user-defined meta:name="Company">Stadt Frankfurt am Mai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1663841D.dotm" xlink:href=""/>
  </office:meta>
</office:document-meta>
</file>